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389b0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<text:span text:style-name="T2">La Comisión de Cultura y Medios de Comunicación Social ha considerado el proyecto de comunicación</text:span><text:span text:style-name="T4"> 41516 </text:span><text:span text:style-name="T5">CD-SOMOS VIDA Y FAMILIA</text:span><text:span text:style-name="T7"> del diputado Argarañaz,</text:span><text:span text:style-name="T6"> por el cual se solicita disponga crear y convocar una mesa de </text:span><text:span text:style-name="T7">diálogo</text:span><text:span text:style-name="T6"> con la Red de Coros y Orquesta de la Provincia de Santa Fe en beneficio de todos los niños que aprenden música</text:span><text:span text:style-name="T2">; y, por las razones expuestas en los fundamentos y las que podrá dar el miembro informante, esta Comisión aconseja la aprobación del <text:s/>texto </text:span><text:span text:style-name="T3">que a continuación se transcribe:</text:span></text:p>
      <text:p text:style-name="P5">PROYECTO DE COMUNICACIÓN</text:p>
      <text:p text:style-name="P5"><text:s/></text:p>
      <text:p text:style-name="P7"><text:span text:style-name="T2">La Cámara de Diputados de la Provincia vería con agrado que el Poder Ejecutivo, por intermedio del organismo que corresponda, evalúe la posibilidad de crear y convocar una mesa de </text:span><text:span text:style-name="T8">diálogo</text:span><text:span text:style-name="T2"> con la Red de Coros y Orquestas de la provincia de Santa Fe en beneficio de todos los niños que aprenden música. </text:span></text:p>
      <text:p text:style-name="P3"/>
      <text:p text:style-name="P4">Sala de la Comisión en Zoom, 16 de junio de 2021. <text:s text:c="8"/></text:p>
      <text:p text:style-name="P7"><text:span text:style-name="T4">FIRMANTES: </text:span><text:span text:style-name="T9">OLIVERA - DI STEFANO - BALAGUÉ – CIANCIO -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3:51:37.065044716</dc:date>
    <meta:editing-duration>PT1M41S</meta:editing-duration>
    <meta:editing-cycles>3</meta:editing-cycles>
    <meta:document-statistic meta:table-count="0" meta:image-count="1" meta:object-count="0" meta:page-count="1" meta:paragraph-count="8" meta:word-count="181" meta:character-count="1085" meta:non-whitespace-character-count="898"/>
  </office:meta>
</office:document-meta>
</file>